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313</text:p>
          </table:table-cell>
          <table:table-cell table:number-columns-repeated="4" table:style-name="ce10"/>
          <table:table-cell office:value-type="string" table:style-name="ce12">
            <text:p>18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0" table:style-name="ce16">
            <text:p>33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74" table:style-name="ce17">
            <text:p>8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40501:115</text:p>
          </table:table-cell>
          <table:covered-table-cell/>
          <table:table-cell office:value-type="float" office:value="115732.04" table:style-name="ce20">
            <text:p>115732,0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40501:159</text:p>
          </table:table-cell>
          <table:covered-table-cell/>
          <table:table-cell office:value-type="float" office:value="103054.34" table:style-name="ce20">
            <text:p>103054,3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40501:162</text:p>
          </table:table-cell>
          <table:covered-table-cell/>
          <table:table-cell office:value-type="float" office:value="58140" table:style-name="ce20">
            <text:p>58140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40501:313</text:p>
          </table:table-cell>
          <table:covered-table-cell/>
          <table:table-cell office:value-type="float" office:value="16314.14" table:style-name="ce20">
            <text:p>16314,1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1:041401:300</text:p>
          </table:table-cell>
          <table:covered-table-cell/>
          <table:table-cell office:value-type="float" office:value="48863.5" table:style-name="ce20">
            <text:p>48863,5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1:050901:490</text:p>
          </table:table-cell>
          <table:covered-table-cell/>
          <table:table-cell office:value-type="float" office:value="856628.46" table:style-name="ce20">
            <text:p>856628,4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1:050901:54</text:p>
          </table:table-cell>
          <table:covered-table-cell/>
          <table:table-cell office:value-type="float" office:value="3128214.42" table:style-name="ce20">
            <text:p>3128214,4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60002:2439</text:p>
          </table:table-cell>
          <table:covered-table-cell/>
          <table:table-cell office:value-type="float" office:value="102882" table:style-name="ce20">
            <text:p>102882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060002:2440</text:p>
          </table:table-cell>
          <table:covered-table-cell/>
          <table:table-cell office:value-type="float" office:value="249270" table:style-name="ce20">
            <text:p>249270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060008:4506</text:p>
          </table:table-cell>
          <table:covered-table-cell/>
          <table:table-cell office:value-type="float" office:value="28560" table:style-name="ce20">
            <text:p>28560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200002:2483</text:p>
          </table:table-cell>
          <table:covered-table-cell/>
          <table:table-cell office:value-type="float" office:value="186417.16" table:style-name="ce20">
            <text:p>186417,1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200002:2484</text:p>
          </table:table-cell>
          <table:covered-table-cell/>
          <table:table-cell office:value-type="float" office:value="122447.32" table:style-name="ce20">
            <text:p>122447,3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480101:579</text:p>
          </table:table-cell>
          <table:covered-table-cell/>
          <table:table-cell office:value-type="float" office:value="249200" table:style-name="ce20">
            <text:p>249200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5:000000:1153</text:p>
          </table:table-cell>
          <table:covered-table-cell/>
          <table:table-cell office:value-type="float" office:value="62802.82" table:style-name="ce20">
            <text:p>62802,8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5:000000:1154</text:p>
          </table:table-cell>
          <table:covered-table-cell/>
          <table:table-cell office:value-type="float" office:value="34501.120000000003" table:style-name="ce20">
            <text:p>34501,1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5:000000:1155</text:p>
          </table:table-cell>
          <table:covered-table-cell/>
          <table:table-cell office:value-type="float" office:value="48247.66" table:style-name="ce20">
            <text:p>48247,6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5:000000:507</text:p>
          </table:table-cell>
          <table:covered-table-cell/>
          <table:table-cell office:value-type="float" office:value="41239.620000000003" table:style-name="ce20">
            <text:p>41239,6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5:050119:1</text:p>
          </table:table-cell>
          <table:covered-table-cell/>
          <table:table-cell office:value-type="float" office:value="301870" table:style-name="ce20">
            <text:p>301870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5:050119:10</text:p>
          </table:table-cell>
          <table:covered-table-cell/>
          <table:table-cell office:value-type="float" office:value="209100.72" table:style-name="ce20">
            <text:p>209100,7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5:050119:3</text:p>
          </table:table-cell>
          <table:covered-table-cell/>
          <table:table-cell office:value-type="float" office:value="221551.59" table:style-name="ce20">
            <text:p>221551,59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5:050119:4</text:p>
          </table:table-cell>
          <table:covered-table-cell/>
          <table:table-cell office:value-type="float" office:value="208663.91" table:style-name="ce20">
            <text:p>208663,91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5:050119:6</text:p>
          </table:table-cell>
          <table:covered-table-cell/>
          <table:table-cell office:value-type="float" office:value="279757.12" table:style-name="ce20">
            <text:p>279757,1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5:050125:1</text:p>
          </table:table-cell>
          <table:covered-table-cell/>
          <table:table-cell office:value-type="float" office:value="493869.9" table:style-name="ce20">
            <text:p>493869,9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5:050125:10</text:p>
          </table:table-cell>
          <table:covered-table-cell/>
          <table:table-cell office:value-type="float" office:value="265403.25" table:style-name="ce20">
            <text:p>265403,2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5:050125:11</text:p>
          </table:table-cell>
          <table:covered-table-cell/>
          <table:table-cell office:value-type="float" office:value="221680.8" table:style-name="ce20">
            <text:p>221680,8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5:050125:13</text:p>
          </table:table-cell>
          <table:covered-table-cell/>
          <table:table-cell office:value-type="float" office:value="68068.69" table:style-name="ce20">
            <text:p>68068,69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5:050125:19</text:p>
          </table:table-cell>
          <table:covered-table-cell/>
          <table:table-cell office:value-type="float" office:value="56403.54" table:style-name="ce20">
            <text:p>56403,5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5:050125:2</text:p>
          </table:table-cell>
          <table:covered-table-cell/>
          <table:table-cell office:value-type="float" office:value="384574.5" table:style-name="ce20">
            <text:p>384574,5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5:050125:3</text:p>
          </table:table-cell>
          <table:covered-table-cell/>
          <table:table-cell office:value-type="float" office:value="230314.64" table:style-name="ce20">
            <text:p>230314,6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5:050125:6</text:p>
          </table:table-cell>
          <table:covered-table-cell/>
          <table:table-cell office:value-type="float" office:value="60420.59" table:style-name="ce20">
            <text:p>60420,59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05:050125:8</text:p>
          </table:table-cell>
          <table:covered-table-cell/>
          <table:table-cell office:value-type="float" office:value="335259.2" table:style-name="ce20">
            <text:p>335259,2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05:050125:9</text:p>
          </table:table-cell>
          <table:covered-table-cell/>
          <table:table-cell office:value-type="float" office:value="432867.24" table:style-name="ce20">
            <text:p>432867,2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05:050126:1</text:p>
          </table:table-cell>
          <table:covered-table-cell/>
          <table:table-cell office:value-type="float" office:value="257698.14" table:style-name="ce20">
            <text:p>257698,1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05:050126:11</text:p>
          </table:table-cell>
          <table:covered-table-cell/>
          <table:table-cell office:value-type="float" office:value="397312.2" table:style-name="ce20">
            <text:p>397312,2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05:050126:4</text:p>
          </table:table-cell>
          <table:covered-table-cell/>
          <table:table-cell office:value-type="float" office:value="371918.18" table:style-name="ce20">
            <text:p>371918,1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05:050126:5</text:p>
          </table:table-cell>
          <table:covered-table-cell/>
          <table:table-cell office:value-type="float" office:value="149798.64000000001" table:style-name="ce20">
            <text:p>149798,6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05:050126:6</text:p>
          </table:table-cell>
          <table:covered-table-cell/>
          <table:table-cell office:value-type="float" office:value="165636" table:style-name="ce20">
            <text:p>165636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05:050126:7</text:p>
          </table:table-cell>
          <table:covered-table-cell/>
          <table:table-cell office:value-type="float" office:value="308272.15999999997" table:style-name="ce20">
            <text:p>308272,1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05:050127:12</text:p>
          </table:table-cell>
          <table:covered-table-cell/>
          <table:table-cell office:value-type="float" office:value="151048.04" table:style-name="ce20">
            <text:p>151048,0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05:050127:17</text:p>
          </table:table-cell>
          <table:covered-table-cell/>
          <table:table-cell office:value-type="float" office:value="437671.6" table:style-name="ce20">
            <text:p>437671,6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05:050127:18</text:p>
          </table:table-cell>
          <table:covered-table-cell/>
          <table:table-cell office:value-type="float" office:value="291895.2" table:style-name="ce20">
            <text:p>291895,2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05:050127:19</text:p>
          </table:table-cell>
          <table:covered-table-cell/>
          <table:table-cell office:value-type="float" office:value="305664" table:style-name="ce20">
            <text:p>305664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05:050127:2</text:p>
          </table:table-cell>
          <table:covered-table-cell/>
          <table:table-cell office:value-type="float" office:value="158680.54999999999" table:style-name="ce20">
            <text:p>158680,5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05:050127:3</text:p>
          </table:table-cell>
          <table:covered-table-cell/>
          <table:table-cell office:value-type="float" office:value="266989.52" table:style-name="ce20">
            <text:p>266989,5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05:050127:4</text:p>
          </table:table-cell>
          <table:covered-table-cell/>
          <table:table-cell office:value-type="float" office:value="255550.47" table:style-name="ce20">
            <text:p>255550,47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05:050127:5</text:p>
          </table:table-cell>
          <table:covered-table-cell/>
          <table:table-cell office:value-type="float" office:value="332954.46000000002" table:style-name="ce20">
            <text:p>332954,4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05:050127:6</text:p>
          </table:table-cell>
          <table:covered-table-cell/>
          <table:table-cell office:value-type="float" office:value="284114.42" table:style-name="ce20">
            <text:p>284114,4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05:050127:7</text:p>
          </table:table-cell>
          <table:covered-table-cell/>
          <table:table-cell office:value-type="float" office:value="223265.64" table:style-name="ce20">
            <text:p>223265,6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05:050127:8</text:p>
          </table:table-cell>
          <table:covered-table-cell/>
          <table:table-cell office:value-type="float" office:value="152632.34" table:style-name="ce20">
            <text:p>152632,3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05:050127:9</text:p>
          </table:table-cell>
          <table:covered-table-cell/>
          <table:table-cell office:value-type="float" office:value="144114.35" table:style-name="ce20">
            <text:p>144114,3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05:050156:11</text:p>
          </table:table-cell>
          <table:covered-table-cell/>
          <table:table-cell office:value-type="float" office:value="107258.55" table:style-name="ce20">
            <text:p>107258,5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05:050156:13</text:p>
          </table:table-cell>
          <table:covered-table-cell/>
          <table:table-cell office:value-type="float" office:value="707324.56" table:style-name="ce20">
            <text:p>707324,5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05:050156:15</text:p>
          </table:table-cell>
          <table:covered-table-cell/>
          <table:table-cell office:value-type="float" office:value="362030.2" table:style-name="ce20">
            <text:p>362030,2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05:050156:16</text:p>
          </table:table-cell>
          <table:covered-table-cell/>
          <table:table-cell office:value-type="float" office:value="442144.56" table:style-name="ce20">
            <text:p>442144,5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05:050156:18</text:p>
          </table:table-cell>
          <table:covered-table-cell/>
          <table:table-cell office:value-type="float" office:value="289997.3" table:style-name="ce20">
            <text:p>289997,3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05:050156:22</text:p>
          </table:table-cell>
          <table:covered-table-cell/>
          <table:table-cell office:value-type="float" office:value="94068" table:style-name="ce20">
            <text:p>94068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05:050156:3</text:p>
          </table:table-cell>
          <table:covered-table-cell/>
          <table:table-cell office:value-type="float" office:value="216805.94" table:style-name="ce20">
            <text:p>216805,9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05:050156:8</text:p>
          </table:table-cell>
          <table:covered-table-cell/>
          <table:table-cell office:value-type="float" office:value="431155.20000000001" table:style-name="ce20">
            <text:p>431155,2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05:050156:9</text:p>
          </table:table-cell>
          <table:covered-table-cell/>
          <table:table-cell office:value-type="float" office:value="415180.64" table:style-name="ce20">
            <text:p>415180,6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05:050279:1</text:p>
          </table:table-cell>
          <table:covered-table-cell/>
          <table:table-cell office:value-type="float" office:value="153594.6" table:style-name="ce20">
            <text:p>153594,6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05:050279:10</text:p>
          </table:table-cell>
          <table:covered-table-cell/>
          <table:table-cell office:value-type="float" office:value="126351.52" table:style-name="ce20">
            <text:p>126351,5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05:050279:13</text:p>
          </table:table-cell>
          <table:covered-table-cell/>
          <table:table-cell office:value-type="float" office:value="197685.21" table:style-name="ce20">
            <text:p>197685,21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05:050279:16</text:p>
          </table:table-cell>
          <table:covered-table-cell/>
          <table:table-cell office:value-type="float" office:value="161383.64000000001" table:style-name="ce20">
            <text:p>161383,6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05:050279:17</text:p>
          </table:table-cell>
          <table:covered-table-cell/>
          <table:table-cell office:value-type="float" office:value="176088.55" table:style-name="ce20">
            <text:p>176088,5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05:050279:18</text:p>
          </table:table-cell>
          <table:covered-table-cell/>
          <table:table-cell office:value-type="float" office:value="165487.07999999999" table:style-name="ce20">
            <text:p>165487,0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05:050279:21</text:p>
          </table:table-cell>
          <table:covered-table-cell/>
          <table:table-cell office:value-type="float" office:value="180110" table:style-name="ce20">
            <text:p>180110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05:050279:24</text:p>
          </table:table-cell>
          <table:covered-table-cell/>
          <table:table-cell office:value-type="float" office:value="165263.28" table:style-name="ce20">
            <text:p>165263,2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05:050279:8</text:p>
          </table:table-cell>
          <table:covered-table-cell/>
          <table:table-cell office:value-type="float" office:value="129671.36" table:style-name="ce20">
            <text:p>129671,3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05:050279:9</text:p>
          </table:table-cell>
          <table:covered-table-cell/>
          <table:table-cell office:value-type="float" office:value="105131.7" table:style-name="ce20">
            <text:p>105131,7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05:050280:1</text:p>
          </table:table-cell>
          <table:covered-table-cell/>
          <table:table-cell office:value-type="float" office:value="240259.5" table:style-name="ce20">
            <text:p>240259,5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05:050280:3</text:p>
          </table:table-cell>
          <table:covered-table-cell/>
          <table:table-cell office:value-type="float" office:value="282147.84000000003" table:style-name="ce20">
            <text:p>282147,8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05:050280:31</text:p>
          </table:table-cell>
          <table:covered-table-cell/>
          <table:table-cell office:value-type="float" office:value="206669.88" table:style-name="ce20">
            <text:p>206669,8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05:050280:34</text:p>
          </table:table-cell>
          <table:covered-table-cell/>
          <table:table-cell office:value-type="float" office:value="271025" table:style-name="ce20">
            <text:p>271025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05:050280:36</text:p>
          </table:table-cell>
          <table:covered-table-cell/>
          <table:table-cell office:value-type="float" office:value="126479.34" table:style-name="ce20">
            <text:p>126479,3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05:050280:37</text:p>
          </table:table-cell>
          <table:covered-table-cell/>
          <table:table-cell office:value-type="float" office:value="124424.08" table:style-name="ce20">
            <text:p>124424,0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05:050280:4</text:p>
          </table:table-cell>
          <table:covered-table-cell/>
          <table:table-cell office:value-type="float" office:value="231053.76" table:style-name="ce20">
            <text:p>231053,7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05:050280:5</text:p>
          </table:table-cell>
          <table:covered-table-cell/>
          <table:table-cell office:value-type="float" office:value="249994.8" table:style-name="ce20">
            <text:p>249994,8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05:050280:9</text:p>
          </table:table-cell>
          <table:covered-table-cell/>
          <table:table-cell office:value-type="float" office:value="245451.16" table:style-name="ce20">
            <text:p>245451,1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07:060002:157</text:p>
          </table:table-cell>
          <table:covered-table-cell/>
          <table:table-cell office:value-type="float" office:value="76667.28" table:style-name="ce20">
            <text:p>76667,2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07:060002:166</text:p>
          </table:table-cell>
          <table:covered-table-cell/>
          <table:table-cell office:value-type="float" office:value="129835.92" table:style-name="ce20">
            <text:p>129835,9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07:060002:19</text:p>
          </table:table-cell>
          <table:covered-table-cell/>
          <table:table-cell office:value-type="float" office:value="136698.66" table:style-name="ce20">
            <text:p>136698,6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07:210001:577</text:p>
          </table:table-cell>
          <table:covered-table-cell/>
          <table:table-cell office:value-type="float" office:value="62557887.82" table:style-name="ce20">
            <text:p>62557887,8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07:210001:851</text:p>
          </table:table-cell>
          <table:covered-table-cell/>
          <table:table-cell office:value-type="float" office:value="23039001.190000001" table:style-name="ce20">
            <text:p>23039001,19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08:000000:54</text:p>
          </table:table-cell>
          <table:covered-table-cell/>
          <table:table-cell office:value-type="float" office:value="1945998.61" table:style-name="ce20">
            <text:p>1945998,61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10:050018:13</text:p>
          </table:table-cell>
          <table:covered-table-cell/>
          <table:table-cell office:value-type="float" office:value="72696" table:style-name="ce20">
            <text:p>72696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16:000000:290</text:p>
          </table:table-cell>
          <table:covered-table-cell/>
          <table:table-cell office:value-type="float" office:value="24008.639999999999" table:style-name="ce20">
            <text:p>24008,6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16:020319:2</text:p>
          </table:table-cell>
          <table:covered-table-cell/>
          <table:table-cell office:value-type="float" office:value="257112.83" table:style-name="ce20">
            <text:p>257112,83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16:030106:307</text:p>
          </table:table-cell>
          <table:covered-table-cell/>
          <table:table-cell office:value-type="float" office:value="117955" table:style-name="ce20">
            <text:p>117955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16:030106:308</text:p>
          </table:table-cell>
          <table:covered-table-cell/>
          <table:table-cell office:value-type="float" office:value="11508" table:style-name="ce20">
            <text:p>11508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19:070011:46</text:p>
          </table:table-cell>
          <table:covered-table-cell/>
          <table:table-cell office:value-type="float" office:value="92576.639999999999" table:style-name="ce20">
            <text:p>92576,6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19:070011:56</text:p>
          </table:table-cell>
          <table:covered-table-cell/>
          <table:table-cell office:value-type="float" office:value="61515.839999999997" table:style-name="ce20">
            <text:p>61515,8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20:020219:238</text:p>
          </table:table-cell>
          <table:covered-table-cell/>
          <table:table-cell office:value-type="float" office:value="61959.74" table:style-name="ce20">
            <text:p>61959,7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20:020219:239</text:p>
          </table:table-cell>
          <table:covered-table-cell/>
          <table:table-cell office:value-type="float" office:value="51640.08" table:style-name="ce20">
            <text:p>51640,0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20:050001:1006</text:p>
          </table:table-cell>
          <table:covered-table-cell/>
          <table:table-cell office:value-type="float" office:value="192983014.34999999" table:style-name="ce20">
            <text:p>192983014,3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20:050001:2410</text:p>
          </table:table-cell>
          <table:covered-table-cell/>
          <table:table-cell office:value-type="float" office:value="2312101.2599999998" table:style-name="ce20">
            <text:p>2312101,2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21:020012:1059</text:p>
          </table:table-cell>
          <table:covered-table-cell/>
          <table:table-cell office:value-type="float" office:value="180880.29" table:style-name="ce20">
            <text:p>180880,29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21:020012:1060</text:p>
          </table:table-cell>
          <table:covered-table-cell/>
          <table:table-cell office:value-type="float" office:value="77971.199999999997" table:style-name="ce20">
            <text:p>77971,2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21:020021:1466</text:p>
          </table:table-cell>
          <table:covered-table-cell/>
          <table:table-cell office:value-type="float" office:value="1784275.83" table:style-name="ce20">
            <text:p>1784275,83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21:030001:1314</text:p>
          </table:table-cell>
          <table:covered-table-cell/>
          <table:table-cell office:value-type="float" office:value="323395.40000000002" table:style-name="ce20">
            <text:p>323395,4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21:030001:1315</text:p>
          </table:table-cell>
          <table:covered-table-cell/>
          <table:table-cell office:value-type="float" office:value="327259.8" table:style-name="ce20">
            <text:p>327259,8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21:030001:869</text:p>
          </table:table-cell>
          <table:covered-table-cell/>
          <table:table-cell office:value-type="float" office:value="9723024.9000000004" table:style-name="ce20">
            <text:p>9723024,9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21:030001:892</text:p>
          </table:table-cell>
          <table:covered-table-cell/>
          <table:table-cell office:value-type="float" office:value="4255904.24" table:style-name="ce20">
            <text:p>4255904,2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22:010603:557</text:p>
          </table:table-cell>
          <table:covered-table-cell/>
          <table:table-cell office:value-type="float" office:value="153300" table:style-name="ce20">
            <text:p>153300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23:050003:225</text:p>
          </table:table-cell>
          <table:covered-table-cell/>
          <table:table-cell office:value-type="float" office:value="174526.1" table:style-name="ce20">
            <text:p>174526,1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23:060001:156</text:p>
          </table:table-cell>
          <table:covered-table-cell/>
          <table:table-cell office:value-type="float" office:value="104371.2" table:style-name="ce20">
            <text:p>104371,2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23:060001:4</text:p>
          </table:table-cell>
          <table:covered-table-cell/>
          <table:table-cell office:value-type="float" office:value="132946.1" table:style-name="ce20">
            <text:p>132946,1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24:020407:1541</text:p>
          </table:table-cell>
          <table:covered-table-cell/>
          <table:table-cell office:value-type="float" office:value="152215.84" table:style-name="ce20">
            <text:p>152215,8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26:010303:396</text:p>
          </table:table-cell>
          <table:covered-table-cell/>
          <table:table-cell office:value-type="float" office:value="272533.14" table:style-name="ce20">
            <text:p>272533,1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27:011601:12384</text:p>
          </table:table-cell>
          <table:covered-table-cell/>
          <table:table-cell office:value-type="float" office:value="202386.96" table:style-name="ce20">
            <text:p>202386,9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27:011701:183</text:p>
          </table:table-cell>
          <table:covered-table-cell/>
          <table:table-cell office:value-type="float" office:value="183456.9" table:style-name="ce20">
            <text:p>183456,9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27:011701:25</text:p>
          </table:table-cell>
          <table:covered-table-cell/>
          <table:table-cell office:value-type="float" office:value="101379.9" table:style-name="ce20">
            <text:p>101379,9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27:011701:268</text:p>
          </table:table-cell>
          <table:covered-table-cell/>
          <table:table-cell office:value-type="float" office:value="81184.95" table:style-name="ce20">
            <text:p>81184,9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27:011701:398</text:p>
          </table:table-cell>
          <table:covered-table-cell/>
          <table:table-cell office:value-type="float" office:value="62761.94" table:style-name="ce20">
            <text:p>62761,9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27:012101:602</text:p>
          </table:table-cell>
          <table:covered-table-cell/>
          <table:table-cell office:value-type="float" office:value="18071876.02" table:style-name="ce20">
            <text:p>18071876,0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29:080101:1080</text:p>
          </table:table-cell>
          <table:covered-table-cell/>
          <table:table-cell office:value-type="float" office:value="49301.120000000003" table:style-name="ce20">
            <text:p>49301,1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29:080101:792</text:p>
          </table:table-cell>
          <table:covered-table-cell/>
          <table:table-cell office:value-type="float" office:value="14374051" table:style-name="ce20">
            <text:p>14374051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31:000000:91</text:p>
          </table:table-cell>
          <table:covered-table-cell/>
          <table:table-cell office:value-type="float" office:value="24543584.600000001" table:style-name="ce20">
            <text:p>24543584,6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31:010402:3819</text:p>
          </table:table-cell>
          <table:covered-table-cell/>
          <table:table-cell office:value-type="float" office:value="184008" table:style-name="ce20">
            <text:p>184008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31:010603:413</text:p>
          </table:table-cell>
          <table:covered-table-cell/>
          <table:table-cell office:value-type="float" office:value="224581.58" table:style-name="ce20">
            <text:p>224581,5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31:010803:2566</text:p>
          </table:table-cell>
          <table:covered-table-cell/>
          <table:table-cell office:value-type="float" office:value="421382" table:style-name="ce20">
            <text:p>421382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31:030103:223</text:p>
          </table:table-cell>
          <table:covered-table-cell/>
          <table:table-cell office:value-type="float" office:value="185189.49" table:style-name="ce20">
            <text:p>185189,49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31:030203:1560</text:p>
          </table:table-cell>
          <table:covered-table-cell/>
          <table:table-cell office:value-type="float" office:value="66859.05" table:style-name="ce20">
            <text:p>66859,0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31:030203:1561</text:p>
          </table:table-cell>
          <table:covered-table-cell/>
          <table:table-cell office:value-type="float" office:value="100659" table:style-name="ce20">
            <text:p>100659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31:030203:1562</text:p>
          </table:table-cell>
          <table:covered-table-cell/>
          <table:table-cell office:value-type="float" office:value="74239.12" table:style-name="ce20">
            <text:p>74239,1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31:030203:1563</text:p>
          </table:table-cell>
          <table:covered-table-cell/>
          <table:table-cell office:value-type="float" office:value="69708.78" table:style-name="ce20">
            <text:p>69708,7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31:030203:45</text:p>
          </table:table-cell>
          <table:covered-table-cell/>
          <table:table-cell office:value-type="float" office:value="7807839.3899999997" table:style-name="ce20">
            <text:p>7807839,39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31:030203:829</text:p>
          </table:table-cell>
          <table:covered-table-cell/>
          <table:table-cell office:value-type="float" office:value="16270543.289999999" table:style-name="ce20">
            <text:p>16270543,29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31:030403:186</text:p>
          </table:table-cell>
          <table:covered-table-cell/>
          <table:table-cell office:value-type="float" office:value="8386167.9199999999" table:style-name="ce20">
            <text:p>8386167,9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31:030403:3925</text:p>
          </table:table-cell>
          <table:covered-table-cell/>
          <table:table-cell office:value-type="float" office:value="45142.77" table:style-name="ce20">
            <text:p>45142,77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31:030502:1</text:p>
          </table:table-cell>
          <table:covered-table-cell/>
          <table:table-cell office:value-type="float" office:value="9342850.4700000007" table:style-name="ce20">
            <text:p>9342850,47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31:030502:1938</text:p>
          </table:table-cell>
          <table:covered-table-cell/>
          <table:table-cell office:value-type="float" office:value="28472.080000000002" table:style-name="ce20">
            <text:p>28472,0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31:031101:1268</text:p>
          </table:table-cell>
          <table:covered-table-cell/>
          <table:table-cell office:value-type="float" office:value="2690.16" table:style-name="ce20">
            <text:p>2690,1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33:000000:206</text:p>
          </table:table-cell>
          <table:covered-table-cell/>
          <table:table-cell office:value-type="float" office:value="79603439.010000005" table:style-name="ce20">
            <text:p>79603439,01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33:000000:229</text:p>
          </table:table-cell>
          <table:covered-table-cell/>
          <table:table-cell office:value-type="float" office:value="7320210.2000000002" table:style-name="ce20">
            <text:p>7320210,2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33:000000:25</text:p>
          </table:table-cell>
          <table:covered-table-cell/>
          <table:table-cell office:value-type="float" office:value="24001605.530000001" table:style-name="ce20">
            <text:p>24001605,53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33:000000:32</text:p>
          </table:table-cell>
          <table:covered-table-cell/>
          <table:table-cell office:value-type="float" office:value="4305421.8" table:style-name="ce20">
            <text:p>4305421,8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33:020506:685</text:p>
          </table:table-cell>
          <table:covered-table-cell/>
          <table:table-cell office:value-type="float" office:value="331002.36" table:style-name="ce20">
            <text:p>331002,3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33:020506:686</text:p>
          </table:table-cell>
          <table:covered-table-cell/>
          <table:table-cell office:value-type="float" office:value="395078.6" table:style-name="ce20">
            <text:p>395078,6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33:020801:3596</text:p>
          </table:table-cell>
          <table:covered-table-cell/>
          <table:table-cell office:value-type="float" office:value="1231487.8999999999" table:style-name="ce20">
            <text:p>1231487,9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33:021902:381</text:p>
          </table:table-cell>
          <table:covered-table-cell/>
          <table:table-cell office:value-type="float" office:value="28864" table:style-name="ce20">
            <text:p>28864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33:021902:382</text:p>
          </table:table-cell>
          <table:covered-table-cell/>
          <table:table-cell office:value-type="float" office:value="29449.439999999999" table:style-name="ce20">
            <text:p>29449,4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33:021902:383</text:p>
          </table:table-cell>
          <table:covered-table-cell/>
          <table:table-cell office:value-type="float" office:value="29152.639999999999" table:style-name="ce20">
            <text:p>29152,6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33:021902:384</text:p>
          </table:table-cell>
          <table:covered-table-cell/>
          <table:table-cell office:value-type="float" office:value="36142.199999999997" table:style-name="ce20">
            <text:p>36142,2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33:021902:385</text:p>
          </table:table-cell>
          <table:covered-table-cell/>
          <table:table-cell office:value-type="float" office:value="39976.639999999999" table:style-name="ce20">
            <text:p>39976,6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33:021902:386</text:p>
          </table:table-cell>
          <table:covered-table-cell/>
          <table:table-cell office:value-type="float" office:value="29806.21" table:style-name="ce20">
            <text:p>29806,21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33:021902:387</text:p>
          </table:table-cell>
          <table:covered-table-cell/>
          <table:table-cell office:value-type="float" office:value="30563.73" table:style-name="ce20">
            <text:p>30563,73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33:021902:388</text:p>
          </table:table-cell>
          <table:covered-table-cell/>
          <table:table-cell office:value-type="float" office:value="34806.51" table:style-name="ce20">
            <text:p>34806,51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33:021902:389</text:p>
          </table:table-cell>
          <table:covered-table-cell/>
          <table:table-cell office:value-type="float" office:value="29856.6" table:style-name="ce20">
            <text:p>29856,6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33:040402:359</text:p>
          </table:table-cell>
          <table:covered-table-cell/>
          <table:table-cell office:value-type="float" office:value="82516.2" table:style-name="ce20">
            <text:p>82516,2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33:040802:10478</text:p>
          </table:table-cell>
          <table:covered-table-cell/>
          <table:table-cell office:value-type="float" office:value="3451555.24" table:style-name="ce20">
            <text:p>3451555,2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33:040802:10479</text:p>
          </table:table-cell>
          <table:covered-table-cell/>
          <table:table-cell office:value-type="float" office:value="2545.1999999999998" table:style-name="ce20">
            <text:p>2545,2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33:040802:10480</text:p>
          </table:table-cell>
          <table:covered-table-cell/>
          <table:table-cell office:value-type="float" office:value="3047.2" table:style-name="ce20">
            <text:p>3047,2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33:040802:10481</text:p>
          </table:table-cell>
          <table:covered-table-cell/>
          <table:table-cell office:value-type="float" office:value="3213.2" table:style-name="ce20">
            <text:p>3213,2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33:040802:10482</text:p>
          </table:table-cell>
          <table:covered-table-cell/>
          <table:table-cell office:value-type="float" office:value="3045.15" table:style-name="ce20">
            <text:p>3045,1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33:040802:10483</text:p>
          </table:table-cell>
          <table:covered-table-cell/>
          <table:table-cell office:value-type="float" office:value="2545.1999999999998" table:style-name="ce20">
            <text:p>2545,2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33:040802:10484</text:p>
          </table:table-cell>
          <table:covered-table-cell/>
          <table:table-cell office:value-type="float" office:value="3575.4" table:style-name="ce20">
            <text:p>3575,4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33:040802:10485</text:p>
          </table:table-cell>
          <table:covered-table-cell/>
          <table:table-cell office:value-type="float" office:value="1860.42" table:style-name="ce20">
            <text:p>1860,4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33:040802:10487</text:p>
          </table:table-cell>
          <table:covered-table-cell/>
          <table:table-cell office:value-type="float" office:value="3391.59" table:style-name="ce20">
            <text:p>3391,59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33:040802:10488</text:p>
          </table:table-cell>
          <table:covered-table-cell/>
          <table:table-cell office:value-type="float" office:value="4102.92" table:style-name="ce20">
            <text:p>4102,9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33:040802:10489</text:p>
          </table:table-cell>
          <table:covered-table-cell/>
          <table:table-cell office:value-type="float" office:value="3342.5" table:style-name="ce20">
            <text:p>3342,5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33:040802:10490</text:p>
          </table:table-cell>
          <table:covered-table-cell/>
          <table:table-cell office:value-type="float" office:value="2956.8" table:style-name="ce20">
            <text:p>2956,8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33:040802:10491</text:p>
          </table:table-cell>
          <table:covered-table-cell/>
          <table:table-cell office:value-type="float" office:value="3298.75" table:style-name="ce20">
            <text:p>3298,7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33:040802:10492</text:p>
          </table:table-cell>
          <table:covered-table-cell/>
          <table:table-cell office:value-type="float" office:value="3034.85" table:style-name="ce20">
            <text:p>3034,8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33:040802:10493</text:p>
          </table:table-cell>
          <table:covered-table-cell/>
          <table:table-cell office:value-type="float" office:value="3034.85" table:style-name="ce20">
            <text:p>3034,8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33:040802:10494</text:p>
          </table:table-cell>
          <table:covered-table-cell/>
          <table:table-cell office:value-type="float" office:value="3293.34" table:style-name="ce20">
            <text:p>3293,3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33:040802:10495</text:p>
          </table:table-cell>
          <table:covered-table-cell/>
          <table:table-cell office:value-type="float" office:value="2668.75" table:style-name="ce20">
            <text:p>2668,7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33:040802:10496</text:p>
          </table:table-cell>
          <table:covered-table-cell/>
          <table:table-cell office:value-type="float" office:value="3438.75" table:style-name="ce20">
            <text:p>3438,7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33:040802:10497</text:p>
          </table:table-cell>
          <table:covered-table-cell/>
          <table:table-cell office:value-type="float" office:value="3438.75" table:style-name="ce20">
            <text:p>3438,7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33:040802:10498</text:p>
          </table:table-cell>
          <table:covered-table-cell/>
          <table:table-cell office:value-type="float" office:value="4098.99" table:style-name="ce20">
            <text:p>4098,99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33:040802:10499</text:p>
          </table:table-cell>
          <table:covered-table-cell/>
          <table:table-cell office:value-type="float" office:value="3438.75" table:style-name="ce20">
            <text:p>3438,7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33:040802:10500</text:p>
          </table:table-cell>
          <table:covered-table-cell/>
          <table:table-cell office:value-type="float" office:value="3123.4" table:style-name="ce20">
            <text:p>3123,4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33:040802:10501</text:p>
          </table:table-cell>
          <table:covered-table-cell/>
          <table:table-cell office:value-type="float" office:value="3034.85" table:style-name="ce20">
            <text:p>3034,8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33:040802:10502</text:p>
          </table:table-cell>
          <table:covered-table-cell/>
          <table:table-cell office:value-type="float" office:value="3034.85" table:style-name="ce20">
            <text:p>3034,8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33:040802:10503</text:p>
          </table:table-cell>
          <table:covered-table-cell/>
          <table:table-cell office:value-type="float" office:value="3026.1" table:style-name="ce20">
            <text:p>3026,1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33:040802:10504</text:p>
          </table:table-cell>
          <table:covered-table-cell/>
          <table:table-cell office:value-type="float" office:value="2833.6" table:style-name="ce20">
            <text:p>2833,6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33:040802:10505</text:p>
          </table:table-cell>
          <table:covered-table-cell/>
          <table:table-cell office:value-type="float" office:value="2651.25" table:style-name="ce20">
            <text:p>2651,2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33:040802:10506</text:p>
          </table:table-cell>
          <table:covered-table-cell/>
          <table:table-cell office:value-type="float" office:value="2340.8000000000002" table:style-name="ce20">
            <text:p>2340,8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33:040802:10507</text:p>
          </table:table-cell>
          <table:covered-table-cell/>
          <table:table-cell office:value-type="float" office:value="3342.5" table:style-name="ce20">
            <text:p>3342,5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33:040802:10508</text:p>
          </table:table-cell>
          <table:covered-table-cell/>
          <table:table-cell office:value-type="float" office:value="2660" table:style-name="ce20">
            <text:p>2660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33:040802:10509</text:p>
          </table:table-cell>
          <table:covered-table-cell/>
          <table:table-cell office:value-type="float" office:value="3342.5" table:style-name="ce20">
            <text:p>3342,5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33:040802:10510</text:p>
          </table:table-cell>
          <table:covered-table-cell/>
          <table:table-cell office:value-type="float" office:value="3438.75" table:style-name="ce20">
            <text:p>3438,7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33:040802:10511</text:p>
          </table:table-cell>
          <table:covered-table-cell/>
          <table:table-cell office:value-type="float" office:value="3438.75" table:style-name="ce20">
            <text:p>3438,7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33:040802:10512</text:p>
          </table:table-cell>
          <table:covered-table-cell/>
          <table:table-cell office:value-type="float" office:value="2987.6" table:style-name="ce20">
            <text:p>2987,6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33:040802:10513</text:p>
          </table:table-cell>
          <table:covered-table-cell/>
          <table:table-cell office:value-type="float" office:value="2354.31" table:style-name="ce20">
            <text:p>2354,31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33:040802:10514</text:p>
          </table:table-cell>
          <table:covered-table-cell/>
          <table:table-cell office:value-type="float" office:value="3026.1" table:style-name="ce20">
            <text:p>3026,1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33:040802:10515</text:p>
          </table:table-cell>
          <table:covered-table-cell/>
          <table:table-cell office:value-type="float" office:value="3026.1" table:style-name="ce20">
            <text:p>3026,1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33:040802:10516</text:p>
          </table:table-cell>
          <table:covered-table-cell/>
          <table:table-cell office:value-type="float" office:value="2517.9" table:style-name="ce20">
            <text:p>2517,9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33:040802:10517</text:p>
          </table:table-cell>
          <table:covered-table-cell/>
          <table:table-cell office:value-type="float" office:value="3294.72" table:style-name="ce20">
            <text:p>3294,7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33:040802:10518</text:p>
          </table:table-cell>
          <table:covered-table-cell/>
          <table:table-cell office:value-type="float" office:value="2651.25" table:style-name="ce20">
            <text:p>2651,2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33:040802:10519</text:p>
          </table:table-cell>
          <table:covered-table-cell/>
          <table:table-cell office:value-type="float" office:value="2651.25" table:style-name="ce20">
            <text:p>2651,2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33:040802:10520</text:p>
          </table:table-cell>
          <table:covered-table-cell/>
          <table:table-cell office:value-type="float" office:value="2651.25" table:style-name="ce20">
            <text:p>2651,2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33:040802:10521</text:p>
          </table:table-cell>
          <table:covered-table-cell/>
          <table:table-cell office:value-type="float" office:value="2333.1" table:style-name="ce20">
            <text:p>2333,1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33:040802:10522</text:p>
          </table:table-cell>
          <table:covered-table-cell/>
          <table:table-cell office:value-type="float" office:value="1670.9" table:style-name="ce20">
            <text:p>1670,9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33:040802:10523</text:p>
          </table:table-cell>
          <table:covered-table-cell/>
          <table:table-cell office:value-type="float" office:value="1986.6" table:style-name="ce20">
            <text:p>1986,6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33:040802:10524</text:p>
          </table:table-cell>
          <table:covered-table-cell/>
          <table:table-cell office:value-type="float" office:value="1745.8" table:style-name="ce20">
            <text:p>1745,8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33:040802:10525</text:p>
          </table:table-cell>
          <table:covered-table-cell/>
          <table:table-cell office:value-type="float" office:value="1820" table:style-name="ce20">
            <text:p>1820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33:040802:10526</text:p>
          </table:table-cell>
          <table:covered-table-cell/>
          <table:table-cell office:value-type="float" office:value="2651.25" table:style-name="ce20">
            <text:p>2651,2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33:040802:10527</text:p>
          </table:table-cell>
          <table:covered-table-cell/>
          <table:table-cell office:value-type="float" office:value="2263.8000000000002" table:style-name="ce20">
            <text:p>2263,8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33:040802:10528</text:p>
          </table:table-cell>
          <table:covered-table-cell/>
          <table:table-cell office:value-type="float" office:value="1824.9" table:style-name="ce20">
            <text:p>1824,9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33:040802:10529</text:p>
          </table:table-cell>
          <table:covered-table-cell/>
          <table:table-cell office:value-type="float" office:value="2025.1" table:style-name="ce20">
            <text:p>2025,1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33:040802:10530</text:p>
          </table:table-cell>
          <table:covered-table-cell/>
          <table:table-cell office:value-type="float" office:value="2651.25" table:style-name="ce20">
            <text:p>2651,2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33:040802:10531</text:p>
          </table:table-cell>
          <table:covered-table-cell/>
          <table:table-cell office:value-type="float" office:value="1547.7" table:style-name="ce20">
            <text:p>1547,7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33:040802:10532</text:p>
          </table:table-cell>
          <table:covered-table-cell/>
          <table:table-cell office:value-type="float" office:value="1547.7" table:style-name="ce20">
            <text:p>1547,7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33:040802:10533</text:p>
          </table:table-cell>
          <table:covered-table-cell/>
          <table:table-cell office:value-type="float" office:value="1763" table:style-name="ce20">
            <text:p>1763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33:040802:10534</text:p>
          </table:table-cell>
          <table:covered-table-cell/>
          <table:table-cell office:value-type="float" office:value="2651.25" table:style-name="ce20">
            <text:p>2651,2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33:040802:10535</text:p>
          </table:table-cell>
          <table:covered-table-cell/>
          <table:table-cell office:value-type="float" office:value="1758.75" table:style-name="ce20">
            <text:p>1758,7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33:040802:10536</text:p>
          </table:table-cell>
          <table:covered-table-cell/>
          <table:table-cell office:value-type="float" office:value="1570.8" table:style-name="ce20">
            <text:p>1570,8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33:040802:10537</text:p>
          </table:table-cell>
          <table:covered-table-cell/>
          <table:table-cell office:value-type="float" office:value="1547.7" table:style-name="ce20">
            <text:p>1547,7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33:040802:10538</text:p>
          </table:table-cell>
          <table:covered-table-cell/>
          <table:table-cell office:value-type="float" office:value="3382.56" table:style-name="ce20">
            <text:p>3382,5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33:040802:10539</text:p>
          </table:table-cell>
          <table:covered-table-cell/>
          <table:table-cell office:value-type="float" office:value="3476.2" table:style-name="ce20">
            <text:p>3476,2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33:040802:10540</text:p>
          </table:table-cell>
          <table:covered-table-cell/>
          <table:table-cell office:value-type="float" office:value="2704.8" table:style-name="ce20">
            <text:p>2704,8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33:040802:10541</text:p>
          </table:table-cell>
          <table:covered-table-cell/>
          <table:table-cell office:value-type="float" office:value="3438.75" table:style-name="ce20">
            <text:p>3438,7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33:040802:10542</text:p>
          </table:table-cell>
          <table:covered-table-cell/>
          <table:table-cell office:value-type="float" office:value="3438.75" table:style-name="ce20">
            <text:p>3438,7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33:040802:10543</text:p>
          </table:table-cell>
          <table:covered-table-cell/>
          <table:table-cell office:value-type="float" office:value="2639.13" table:style-name="ce20">
            <text:p>2639,13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33:040802:10544</text:p>
          </table:table-cell>
          <table:covered-table-cell/>
          <table:table-cell office:value-type="float" office:value="2333.1" table:style-name="ce20">
            <text:p>2333,1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33:040802:10545</text:p>
          </table:table-cell>
          <table:covered-table-cell/>
          <table:table-cell office:value-type="float" office:value="3077.19" table:style-name="ce20">
            <text:p>3077,19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33:040802:10546</text:p>
          </table:table-cell>
          <table:covered-table-cell/>
          <table:table-cell office:value-type="float" office:value="2651.25" table:style-name="ce20">
            <text:p>2651,2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33:040802:10547</text:p>
          </table:table-cell>
          <table:covered-table-cell/>
          <table:table-cell office:value-type="float" office:value="2703.75" table:style-name="ce20">
            <text:p>2703,7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33:040802:10548</text:p>
          </table:table-cell>
          <table:covered-table-cell/>
          <table:table-cell office:value-type="float" office:value="2663.37" table:style-name="ce20">
            <text:p>2663,37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33:040802:10549</text:p>
          </table:table-cell>
          <table:covered-table-cell/>
          <table:table-cell office:value-type="float" office:value="2651.25" table:style-name="ce20">
            <text:p>2651,2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33:040802:10550</text:p>
          </table:table-cell>
          <table:covered-table-cell/>
          <table:table-cell office:value-type="float" office:value="2333.1" table:style-name="ce20">
            <text:p>2333,1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33:040802:10551</text:p>
          </table:table-cell>
          <table:covered-table-cell/>
          <table:table-cell office:value-type="float" office:value="3419.1" table:style-name="ce20">
            <text:p>3419,1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33:040802:10552</text:p>
          </table:table-cell>
          <table:covered-table-cell/>
          <table:table-cell office:value-type="float" office:value="3411.24" table:style-name="ce20">
            <text:p>3411,2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33:040802:10553</text:p>
          </table:table-cell>
          <table:covered-table-cell/>
          <table:table-cell office:value-type="float" office:value="2779.7" table:style-name="ce20">
            <text:p>2779,7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33:040802:10554</text:p>
          </table:table-cell>
          <table:covered-table-cell/>
          <table:table-cell office:value-type="float" office:value="2387" table:style-name="ce20">
            <text:p>2387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33:040802:10555</text:p>
          </table:table-cell>
          <table:covered-table-cell/>
          <table:table-cell office:value-type="float" office:value="3548.79" table:style-name="ce20">
            <text:p>3548,79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33:040802:10556</text:p>
          </table:table-cell>
          <table:covered-table-cell/>
          <table:table-cell office:value-type="float" office:value="2442.1799999999998" table:style-name="ce20">
            <text:p>2442,1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33:040802:10557</text:p>
          </table:table-cell>
          <table:covered-table-cell/>
          <table:table-cell office:value-type="float" office:value="2777.25" table:style-name="ce20">
            <text:p>2777,2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33:040802:10558</text:p>
          </table:table-cell>
          <table:covered-table-cell/>
          <table:table-cell office:value-type="float" office:value="3581.55" table:style-name="ce20">
            <text:p>3581,5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33:040802:10559</text:p>
          </table:table-cell>
          <table:covered-table-cell/>
          <table:table-cell office:value-type="float" office:value="4075.5" table:style-name="ce20">
            <text:p>4075,5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33:040802:10560</text:p>
          </table:table-cell>
          <table:covered-table-cell/>
          <table:table-cell office:value-type="float" office:value="2551.85" table:style-name="ce20">
            <text:p>2551,8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33:040802:10561</text:p>
          </table:table-cell>
          <table:covered-table-cell/>
          <table:table-cell office:value-type="float" office:value="2430.06" table:style-name="ce20">
            <text:p>2430,0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33:042102:423</text:p>
          </table:table-cell>
          <table:covered-table-cell/>
          <table:table-cell office:value-type="float" office:value="53777.52" table:style-name="ce20">
            <text:p>53777,5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33:042102:424</text:p>
          </table:table-cell>
          <table:covered-table-cell/>
          <table:table-cell office:value-type="float" office:value="56215.62" table:style-name="ce20">
            <text:p>56215,6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33:042102:425</text:p>
          </table:table-cell>
          <table:covered-table-cell/>
          <table:table-cell office:value-type="float" office:value="55728" table:style-name="ce20">
            <text:p>55728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33:042801:3557</text:p>
          </table:table-cell>
          <table:covered-table-cell/>
          <table:table-cell office:value-type="float" office:value="202464" table:style-name="ce20">
            <text:p>202464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33:043701:419</text:p>
          </table:table-cell>
          <table:covered-table-cell/>
          <table:table-cell office:value-type="float" office:value="71544.88" table:style-name="ce20">
            <text:p>71544,8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33:050509:47</text:p>
          </table:table-cell>
          <table:covered-table-cell/>
          <table:table-cell office:value-type="float" office:value="302560.40999999997" table:style-name="ce20">
            <text:p>302560,41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33:050601:3052</text:p>
          </table:table-cell>
          <table:covered-table-cell/>
          <table:table-cell office:value-type="float" office:value="6719766.4800000004" table:style-name="ce20">
            <text:p>6719766,4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33:050601:4138</text:p>
          </table:table-cell>
          <table:covered-table-cell/>
          <table:table-cell office:value-type="float" office:value="50532" table:style-name="ce20">
            <text:p>50532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33:050601:4139</text:p>
          </table:table-cell>
          <table:covered-table-cell/>
          <table:table-cell office:value-type="float" office:value="115505.31" table:style-name="ce20">
            <text:p>115505,31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33:050601:4140</text:p>
          </table:table-cell>
          <table:covered-table-cell/>
          <table:table-cell office:value-type="float" office:value="58395" table:style-name="ce20">
            <text:p>58395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36:330022:688</text:p>
          </table:table-cell>
          <table:covered-table-cell/>
          <table:table-cell office:value-type="float" office:value="221490.17" table:style-name="ce20">
            <text:p>221490,17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36:330022:689</text:p>
          </table:table-cell>
          <table:covered-table-cell/>
          <table:table-cell office:value-type="float" office:value="117354" table:style-name="ce20">
            <text:p>117354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38:040201:2133</text:p>
          </table:table-cell>
          <table:covered-table-cell/>
          <table:table-cell office:value-type="float" office:value="146083.25" table:style-name="ce20">
            <text:p>146083,2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38:040201:2134</text:p>
          </table:table-cell>
          <table:covered-table-cell/>
          <table:table-cell office:value-type="float" office:value="227354" table:style-name="ce20">
            <text:p>227354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40:020002:267</text:p>
          </table:table-cell>
          <table:covered-table-cell/>
          <table:table-cell office:value-type="float" office:value="3908841.03" table:style-name="ce20">
            <text:p>3908841,03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40:080105:546</text:p>
          </table:table-cell>
          <table:covered-table-cell/>
          <table:table-cell office:value-type="float" office:value="34986.6" table:style-name="ce20">
            <text:p>34986,6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40:080105:547</text:p>
          </table:table-cell>
          <table:covered-table-cell/>
          <table:table-cell office:value-type="float" office:value="39545.46" table:style-name="ce20">
            <text:p>39545,4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41:021225:532</text:p>
          </table:table-cell>
          <table:covered-table-cell/>
          <table:table-cell office:value-type="float" office:value="41205.99" table:style-name="ce20">
            <text:p>41205,99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41:030403:474</text:p>
          </table:table-cell>
          <table:covered-table-cell/>
          <table:table-cell office:value-type="float" office:value="118725" table:style-name="ce20">
            <text:p>118725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42:030103:191</text:p>
          </table:table-cell>
          <table:covered-table-cell/>
          <table:table-cell office:value-type="float" office:value="39270" table:style-name="ce20">
            <text:p>39270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42:100201:1610</text:p>
          </table:table-cell>
          <table:covered-table-cell/>
          <table:table-cell office:value-type="float" office:value="48930" table:style-name="ce20">
            <text:p>48930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42:100201:1611</text:p>
          </table:table-cell>
          <table:covered-table-cell/>
          <table:table-cell office:value-type="float" office:value="9783" table:style-name="ce20">
            <text:p>9783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42:100201:1612</text:p>
          </table:table-cell>
          <table:covered-table-cell/>
          <table:table-cell office:value-type="float" office:value="20746.32" table:style-name="ce20">
            <text:p>20746,3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43:020001:1368</text:p>
          </table:table-cell>
          <table:covered-table-cell/>
          <table:table-cell office:value-type="float" office:value="1621690.62" table:style-name="ce20">
            <text:p>1621690,6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43:020001:1369</text:p>
          </table:table-cell>
          <table:covered-table-cell/>
          <table:table-cell office:value-type="float" office:value="307791.35999999999" table:style-name="ce20">
            <text:p>307791,3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43:020001:1370</text:p>
          </table:table-cell>
          <table:covered-table-cell/>
          <table:table-cell office:value-type="float" office:value="589307.1" table:style-name="ce20">
            <text:p>589307,1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43:020001:1371</text:p>
          </table:table-cell>
          <table:covered-table-cell/>
          <table:table-cell office:value-type="float" office:value="317265.3" table:style-name="ce20">
            <text:p>317265,3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43:050001:3010</text:p>
          </table:table-cell>
          <table:covered-table-cell/>
          <table:table-cell office:value-type="float" office:value="338374.96" table:style-name="ce20">
            <text:p>338374,9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43:050001:50</text:p>
          </table:table-cell>
          <table:covered-table-cell/>
          <table:table-cell office:value-type="float" office:value="103946257.8" table:style-name="ce20">
            <text:p>103946257,8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47:050107:9</text:p>
          </table:table-cell>
          <table:covered-table-cell/>
          <table:table-cell office:value-type="float" office:value="315342.24" table:style-name="ce20">
            <text:p>315342,2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47:100111:50</text:p>
          </table:table-cell>
          <table:covered-table-cell/>
          <table:table-cell office:value-type="float" office:value="158791.16" table:style-name="ce20">
            <text:p>158791,1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47:150108:16</text:p>
          </table:table-cell>
          <table:covered-table-cell/>
          <table:table-cell office:value-type="float" office:value="191604.84" table:style-name="ce20">
            <text:p>191604,8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47:150108:17</text:p>
          </table:table-cell>
          <table:covered-table-cell/>
          <table:table-cell office:value-type="float" office:value="66404.100000000006" table:style-name="ce20">
            <text:p>66404,1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47:190111:722</text:p>
          </table:table-cell>
          <table:covered-table-cell/>
          <table:table-cell office:value-type="float" office:value="135737.88" table:style-name="ce20">
            <text:p>135737,8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47:190111:723</text:p>
          </table:table-cell>
          <table:covered-table-cell/>
          <table:table-cell office:value-type="float" office:value="186539.55" table:style-name="ce20">
            <text:p>186539,5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48:040801:662</text:p>
          </table:table-cell>
          <table:covered-table-cell/>
          <table:table-cell office:value-type="float" office:value="144434.57999999999" table:style-name="ce20">
            <text:p>144434,5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49:040006:158</text:p>
          </table:table-cell>
          <table:covered-table-cell/>
          <table:table-cell office:value-type="float" office:value="35265.480000000003" table:style-name="ce20">
            <text:p>35265,4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49:040006:41</text:p>
          </table:table-cell>
          <table:covered-table-cell/>
          <table:table-cell office:value-type="float" office:value="36801.599999999999" table:style-name="ce20">
            <text:p>36801,6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49:040006:42</text:p>
          </table:table-cell>
          <table:covered-table-cell/>
          <table:table-cell office:value-type="float" office:value="66782.83" table:style-name="ce20">
            <text:p>66782,83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49:040006:55</text:p>
          </table:table-cell>
          <table:covered-table-cell/>
          <table:table-cell office:value-type="float" office:value="98153.84" table:style-name="ce20">
            <text:p>98153,8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49:040006:59</text:p>
          </table:table-cell>
          <table:covered-table-cell/>
          <table:table-cell office:value-type="float" office:value="171142.74" table:style-name="ce20">
            <text:p>171142,7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49:040006:60</text:p>
          </table:table-cell>
          <table:covered-table-cell/>
          <table:table-cell office:value-type="float" office:value="95433.32" table:style-name="ce20">
            <text:p>95433,3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50:150001:207</text:p>
          </table:table-cell>
          <table:covered-table-cell/>
          <table:table-cell office:value-type="float" office:value="86016" table:style-name="ce20">
            <text:p>86016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53:010142:466</text:p>
          </table:table-cell>
          <table:covered-table-cell/>
          <table:table-cell office:value-type="float" office:value="83712.479999999996" table:style-name="ce20">
            <text:p>83712,4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53:020101:1395</text:p>
          </table:table-cell>
          <table:covered-table-cell/>
          <table:table-cell office:value-type="float" office:value="1122977.02" table:style-name="ce20">
            <text:p>1122977,0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54:010405:771</text:p>
          </table:table-cell>
          <table:covered-table-cell/>
          <table:table-cell office:value-type="float" office:value="37197" table:style-name="ce20">
            <text:p>37197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54:030310:761</text:p>
          </table:table-cell>
          <table:covered-table-cell/>
          <table:table-cell office:value-type="float" office:value="111265" table:style-name="ce20">
            <text:p>111265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55:110401:1790</text:p>
          </table:table-cell>
          <table:covered-table-cell/>
          <table:table-cell office:value-type="float" office:value="506674.35" table:style-name="ce20">
            <text:p>506674,3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58:000000:17</text:p>
          </table:table-cell>
          <table:covered-table-cell/>
          <table:table-cell office:value-type="float" office:value="38724925.200000003" table:style-name="ce20">
            <text:p>38724925,2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58:050502:52</text:p>
          </table:table-cell>
          <table:covered-table-cell/>
          <table:table-cell office:value-type="float" office:value="65707.839999999997" table:style-name="ce20">
            <text:p>65707,8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58:060301:317</text:p>
          </table:table-cell>
          <table:covered-table-cell/>
          <table:table-cell office:value-type="float" office:value="71550.990000000005" table:style-name="ce20">
            <text:p>71550,99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58:080102:272</text:p>
          </table:table-cell>
          <table:covered-table-cell/>
          <table:table-cell office:value-type="float" office:value="564466.07999999996" table:style-name="ce20">
            <text:p>564466,0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60:190201:724</text:p>
          </table:table-cell>
          <table:covered-table-cell/>
          <table:table-cell office:value-type="float" office:value="57726.9" table:style-name="ce20">
            <text:p>57726,9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60:220101:1659</text:p>
          </table:table-cell>
          <table:covered-table-cell/>
          <table:table-cell office:value-type="float" office:value="44539.8" table:style-name="ce20">
            <text:p>44539,8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61:010601:10</text:p>
          </table:table-cell>
          <table:covered-table-cell/>
          <table:table-cell office:value-type="float" office:value="25558159.050000001" table:style-name="ce20">
            <text:p>25558159,0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61:010601:530</text:p>
          </table:table-cell>
          <table:covered-table-cell/>
          <table:table-cell office:value-type="float" office:value="72984.36" table:style-name="ce20">
            <text:p>72984,3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61:010701:35</text:p>
          </table:table-cell>
          <table:covered-table-cell/>
          <table:table-cell office:value-type="float" office:value="38149324.32" table:style-name="ce20">
            <text:p>38149324,3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61:010701:819</text:p>
          </table:table-cell>
          <table:covered-table-cell/>
          <table:table-cell office:value-type="float" office:value="112920.6" table:style-name="ce20">
            <text:p>112920,6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5918957" table:style-name="ce20">
            <text:p>55918957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61:042104:747</text:p>
          </table:table-cell>
          <table:covered-table-cell/>
          <table:table-cell office:value-type="float" office:value="54462.76" table:style-name="ce20">
            <text:p>54462,7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61:042104:748</text:p>
          </table:table-cell>
          <table:covered-table-cell/>
          <table:table-cell office:value-type="float" office:value="123779" table:style-name="ce20">
            <text:p>123779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61:052501:1</text:p>
          </table:table-cell>
          <table:covered-table-cell/>
          <table:table-cell office:value-type="float" office:value="38261956.799999997" table:style-name="ce20">
            <text:p>38261956,8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61:052501:765</text:p>
          </table:table-cell>
          <table:covered-table-cell/>
          <table:table-cell office:value-type="float" office:value="65215.85" table:style-name="ce20">
            <text:p>65215,8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61:053501:1</text:p>
          </table:table-cell>
          <table:covered-table-cell/>
          <table:table-cell office:value-type="float" office:value="12433164.24" table:style-name="ce20">
            <text:p>12433164,2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61:053501:518</text:p>
          </table:table-cell>
          <table:covered-table-cell/>
          <table:table-cell office:value-type="float" office:value="74873.5" table:style-name="ce20">
            <text:p>74873,5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61:053501:519</text:p>
          </table:table-cell>
          <table:covered-table-cell/>
          <table:table-cell office:value-type="float" office:value="74297.55" table:style-name="ce20">
            <text:p>74297,5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61:053501:520</text:p>
          </table:table-cell>
          <table:covered-table-cell/>
          <table:table-cell office:value-type="float" office:value="70611.47" table:style-name="ce20">
            <text:p>70611,47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62:020215:410</text:p>
          </table:table-cell>
          <table:covered-table-cell/>
          <table:table-cell office:value-type="float" office:value="26687.200000000001" table:style-name="ce20">
            <text:p>26687,2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62:020218:628</text:p>
          </table:table-cell>
          <table:covered-table-cell/>
          <table:table-cell office:value-type="float" office:value="30202.7" table:style-name="ce20">
            <text:p>30202,7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63:020628:2547</text:p>
          </table:table-cell>
          <table:covered-table-cell/>
          <table:table-cell office:value-type="float" office:value="476385" table:style-name="ce20">
            <text:p>476385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63:020628:2548</text:p>
          </table:table-cell>
          <table:covered-table-cell/>
          <table:table-cell office:value-type="float" office:value="4338857.38" table:style-name="ce20">
            <text:p>4338857,3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63:050349:3</text:p>
          </table:table-cell>
          <table:covered-table-cell/>
          <table:table-cell office:value-type="float" office:value="5711029.7400000002" table:style-name="ce20">
            <text:p>5711029,7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63:050349:526</text:p>
          </table:table-cell>
          <table:covered-table-cell/>
          <table:table-cell office:value-type="float" office:value="63490.86" table:style-name="ce20">
            <text:p>63490,8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63:050532:289</text:p>
          </table:table-cell>
          <table:covered-table-cell/>
          <table:table-cell office:value-type="float" office:value="374857.5" table:style-name="ce20">
            <text:p>374857,5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63:050532:290</text:p>
          </table:table-cell>
          <table:covered-table-cell/>
          <table:table-cell office:value-type="float" office:value="374857.5" table:style-name="ce20">
            <text:p>374857,5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64:012208:497</text:p>
          </table:table-cell>
          <table:covered-table-cell/>
          <table:table-cell office:value-type="float" office:value="2542915.73" table:style-name="ce20">
            <text:p>2542915,73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64:013001:724</text:p>
          </table:table-cell>
          <table:covered-table-cell/>
          <table:table-cell office:value-type="float" office:value="327777.40000000002" table:style-name="ce20">
            <text:p>327777,4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64:013001:725</text:p>
          </table:table-cell>
          <table:covered-table-cell/>
          <table:table-cell office:value-type="float" office:value="309167.95" table:style-name="ce20">
            <text:p>309167,9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65:010407:761</text:p>
          </table:table-cell>
          <table:covered-table-cell/>
          <table:table-cell office:value-type="float" office:value="2074262.8" table:style-name="ce20">
            <text:p>2074262,8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65:011801:167</text:p>
          </table:table-cell>
          <table:covered-table-cell/>
          <table:table-cell office:value-type="float" office:value="308860.5" table:style-name="ce20">
            <text:p>308860,5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65:013006:24</text:p>
          </table:table-cell>
          <table:covered-table-cell/>
          <table:table-cell office:value-type="float" office:value="235366.61" table:style-name="ce20">
            <text:p>235366,61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65:013903:390</text:p>
          </table:table-cell>
          <table:covered-table-cell/>
          <table:table-cell office:value-type="float" office:value="12762858.619999999" table:style-name="ce20">
            <text:p>12762858,6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65:014001:482</text:p>
          </table:table-cell>
          <table:covered-table-cell/>
          <table:table-cell office:value-type="float" office:value="100436.28" table:style-name="ce20">
            <text:p>100436,2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65:016011:18</text:p>
          </table:table-cell>
          <table:covered-table-cell/>
          <table:table-cell office:value-type="float" office:value="338017.12" table:style-name="ce20">
            <text:p>338017,1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65:016016:15</text:p>
          </table:table-cell>
          <table:covered-table-cell/>
          <table:table-cell office:value-type="float" office:value="359676.72" table:style-name="ce20">
            <text:p>359676,7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65:017267:7</text:p>
          </table:table-cell>
          <table:covered-table-cell/>
          <table:table-cell office:value-type="float" office:value="819106.61" table:style-name="ce20">
            <text:p>819106,61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66:010103:7245</text:p>
          </table:table-cell>
          <table:covered-table-cell/>
          <table:table-cell office:value-type="float" office:value="37238.61" table:style-name="ce20">
            <text:p>37238,61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66:010204:3854</text:p>
          </table:table-cell>
          <table:covered-table-cell/>
          <table:table-cell office:value-type="float" office:value="30713.25" table:style-name="ce20">
            <text:p>30713,2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22:66:090101:889</text:p>
          </table:table-cell>
          <table:covered-table-cell/>
          <table:table-cell office:value-type="float" office:value="37238.61" table:style-name="ce20">
            <text:p>37238,61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22:66:090103:666</text:p>
          </table:table-cell>
          <table:covered-table-cell/>
          <table:table-cell office:value-type="float" office:value="46515.199999999997" table:style-name="ce20">
            <text:p>46515,2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22:68:020718:1</text:p>
          </table:table-cell>
          <table:covered-table-cell/>
          <table:table-cell office:value-type="float" office:value="157050.5" table:style-name="ce20">
            <text:p>157050,5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22:70:021501:1900</text:p>
          </table:table-cell>
          <table:covered-table-cell/>
          <table:table-cell office:value-type="float" office:value="586531.19999999995" table:style-name="ce20">
            <text:p>586531,2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22:70:030303:336</text:p>
          </table:table-cell>
          <table:covered-table-cell/>
          <table:table-cell office:value-type="float" office:value="44922.8" table:style-name="ce20">
            <text:p>44922,8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22:71:010728:278</text:p>
          </table:table-cell>
          <table:covered-table-cell/>
          <table:table-cell office:value-type="float" office:value="156140.96" table:style-name="ce20">
            <text:p>156140,9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22:71:011116:257</text:p>
          </table:table-cell>
          <table:covered-table-cell/>
          <table:table-cell office:value-type="float" office:value="98648.9" table:style-name="ce20">
            <text:p>98648,9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22:71:011402:275</text:p>
          </table:table-cell>
          <table:covered-table-cell/>
          <table:table-cell office:value-type="float" office:value="62550.95" table:style-name="ce20">
            <text:p>62550,9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22:72:010319:217</text:p>
          </table:table-cell>
          <table:covered-table-cell/>
          <table:table-cell office:value-type="float" office:value="37778" table:style-name="ce20">
            <text:p>37778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21">
            <text:p>330</text:p>
          </table:table-cell>
          <table:table-cell office:value-type="string" table:number-columns-spanned="2" table:number-rows-spanned="1" table:style-name="ce2">
            <text:p>22:72:010625:217</text:p>
          </table:table-cell>
          <table:covered-table-cell/>
          <table:table-cell office:value-type="float" office:value="8223.98" table:style-name="ce22">
            <text:p>8223,9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0000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30005:8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160002:8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250003:29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25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25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250005:30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250005:7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3:010615:6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07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11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15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1800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5:050119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5:050125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5:050125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5:050125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5:050125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5:050126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5:050127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5:050127:2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50156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50156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50279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50279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50279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50279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50279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50279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50279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50279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50279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5:050280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5:050280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5:050280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5:050280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5:050280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5:050280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6:0206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9:010602:4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9:0200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1:0301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3:090006:3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5:050051:13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5:050051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5:050051:13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6:02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6:030409:3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6:030409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7:000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8:0802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9:070010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9:070010:3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9:070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0:050001:20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0:050001:23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0:050001:24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2:0209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3:05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3:050002:26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3:050002:4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3:050002:4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4: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4:000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4:000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4: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4:000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4:000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4:000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4:000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4: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4:000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4:000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4:000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4:000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4:000000:4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4:000000:5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4:000000:5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4:000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24:000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24:000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4:000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4:020404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4:020404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4:0204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4:0204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4:020404:9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24:020404:9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24:020404:9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24:020404:9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24:020404:9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24:0205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24:0205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25:010403:7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27:0117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27:0117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27:0117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28:01070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28:0107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28:0107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28:0107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28:0107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28:0107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28:0107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28:010705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28:010705:5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28:0107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28:0107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28:0107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28:0107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28:0107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28:0107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28:010705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28:0107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28:0107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28:0107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28:0107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28:0107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28:0107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28:010706:5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29:130217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31:010803:15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31:020002:17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31:030501:18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31:030501:45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31:030604:7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33:000000:38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33:000000:38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33:021610: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33:021610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33:021616:4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33:0303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33:0316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33:0401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33:0405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33:0406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33:040801:18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33:040801:50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33:040801:57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33:040802:100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33:040802:3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33:040802:92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33:040802:96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33:040802:96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33:040802:97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33:040802:97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33:041601:9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33:042801:20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33:042801:23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33:0446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33:044703:5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33:0505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33:050513:9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33:050513:9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33:050513:9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34:000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34:0109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35:010102:5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36:28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37:000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37:1101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38:020840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39:0316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39:0402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39:0423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41:0107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41:0115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41:0304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41:030413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41:030501:28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41:040701:22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42:0102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43:000000:4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43: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43: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43: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43: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43: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43:00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43:020001:13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43:050001:16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43:050001:16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43:050001:16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43:050001:24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43:050001:25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43:050001:26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43:05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43:0501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43:0501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43:0501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43:050107:3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43:050107:3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43:050107:4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43:0501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43:050107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43:060001:22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43:060001:27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43:060001:27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43:0601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43:0601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43:060107:3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43:0601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43:0601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43:0601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43:0601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43:0601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43:0601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43:0601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43:0601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43:0601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43:060108:5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43:060108:5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43:060108:5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43:06011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43:0601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43:0601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43:0601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43:0601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43:0601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43:0601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43:0601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43:06011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43:0601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43:0601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43:0601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43:060115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43:0601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43:060115: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43:060115: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43:060115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43:0601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43:060115: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43:060115: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43:060115: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43:060115: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43:060115: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43:0601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43:0601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43:0601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43:0601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43:060115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43:060115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43:060115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43:0601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43:060115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43:060115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43:060115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43:060115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43:060115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43:060115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43:060115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43:060115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43:060115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43:060115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43:060115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43:060115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43:060115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43:060115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43:060115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43:060115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43:060115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43:060115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43:060115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43:060115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43:060115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43:060115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43:0601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43:0601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43:0601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43:0601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43:0601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43:0601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43:0601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43:0601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43:0601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43:0601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43:0601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43:0601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43:0601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43:0601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43:060116: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43:0601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43:060116: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43:060116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43:0601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43:060116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43:060116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43:060116:5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43:060116:5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43:060116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43:060116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43:060116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43:060116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43:060116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43:060116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43:060116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43:060116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43:060116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43:060116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43:060116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43:060116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43:060116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43:060116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43:0601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43:0601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43:0601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43:0601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43:0601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43:0601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43:060117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43:060117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43:060117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43:060117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43:060117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43:060117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43:060117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43:060117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43:060117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43:060117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43:060117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43:060117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43:060117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43:060117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43:060119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43:060122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43:06012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43:06012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43:06012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43:060122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43:06012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43:06012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43:060122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43:060122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43:060122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43:060122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43:060122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43:060122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43:060122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43:060122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43:060122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43:060122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43:060122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43:060122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43:060122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43:060122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43:060125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43:06012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43:060126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43:060126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43:060126:4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43:06012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43:060127:4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43:060127:4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43:060127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43:060127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43:0602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43:060202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43:0603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43:0603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43:0603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43:0604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44:14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47:0501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47:130135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47:1701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47:1902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47:1902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47:1902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47:190208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47:1902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47:190209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47:190209:2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47:190209:2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47:1902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47:1902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47:1902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47:1902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47:190210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47:190210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47:1902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47:190210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47:190210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47:190210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47:190210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47:1902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47:190210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47:190210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47:190210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47:190210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47:190210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47:190210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47:190210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47:190210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47:190210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47:1902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47:1902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47:1902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47:1902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47:1902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47:1902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47:1902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47:1902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47:1902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47:1902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47:1902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47:1902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47:1902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47:1902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47:1902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47:19021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47:190211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47:1902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47:1902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47:1902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47:190213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47:1902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47:190213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47:1902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47:1902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47:1902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47:190213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47:190213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47:1902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47:190213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47:190213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47:19021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47:190213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47:190215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47:1902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47:1902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47:1902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47:1902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47:1902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47:1902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47:1902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47:1902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47:1902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47:1902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47:190215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47:190215: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47:190215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47:190215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47:190215: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47:1902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47:190215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47:190215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47:190215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47:190215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47:190215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47:190215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47:190215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47:190215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47:190215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47:190215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47:190215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49:0201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49:0204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49:04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49:04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49:04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49:04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49:04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51:0602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51:1101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51:1101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51:1101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51:1101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51:1101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51:1101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51:1101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51:1101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51:1101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51:1101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51:1101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51:1101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51:1101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51:1101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51:1101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51:1101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51:1101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51:1101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51:1101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51:1101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51:1101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51:1101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51:1101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51:1101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51:1101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51:1101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51:1101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51:1101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51:1101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51:1101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51:1101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51:1101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51:1101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51:1101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51:1101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51:1101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51:1101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51:1101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51:1101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51:1101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51:1101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51:1101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51:1101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51:1101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51:1101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51:1101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51:1101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51:1101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51:1101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51:1101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51:1101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51:1101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51:1101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51:1101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51:1101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51:1101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51:1101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51:1101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51:1101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51:1101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51:1101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51:1101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51:1101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51:1101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51:1101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51:1101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51:1101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51:1101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51:1101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51:1101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51:1101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51:1101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51:1101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51:1101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51:110106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51:1101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51:1101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51:1101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51:1101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51:1101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51:110115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51:110115:3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51:110115:3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51:110117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51:110137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51:110137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51:110137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51:110138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51:110138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51:110138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51:110138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51:110138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51:110139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51:110139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51:110139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51:110139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51:110139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51:110140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51:11014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51:110141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51:110142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51:110142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51:110142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51:110142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51:110144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51:1102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51:1102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51:1102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51:1102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51:1102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51:110203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51:1102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51:1102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51:11020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51:1102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51:1102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51:1102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51:1102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51:1102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51:1102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51:1102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51:1102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51:1102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51:11020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51:1102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51:1102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51:1102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51:1102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51:1102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51:1102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51:1102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51:1102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51:1102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51:110204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51:1102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51:1102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51:1102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51:1102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51:1102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51:1102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51:1102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51:1102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51:1102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51:110204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51:1102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51:110204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51:110204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51:110204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51:110204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51:110204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51:110205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51:110205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51:1102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51:110207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51:1102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51:1102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51:110209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51:1102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51:1102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51:1102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51:1102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51:1102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51:110210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51:1102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51:110211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51:110211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51:1102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51:110212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51:110213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51:110214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51:1102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51:1102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51:1102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51:110215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51:1102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51:110216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51:1102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51:110216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52:06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52:08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55:0502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56:06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57:0701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57:1001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58: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58: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58: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58:000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58:000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58:000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58:000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58:000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58:000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58:000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58:000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58:000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58:050101:14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58:0505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58:0505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58:0505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58:0505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58:0505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58:0505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58:0505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58:0505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58:0505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58:05050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58:0505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58:050501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58:0505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58:0505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58:0505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58:0505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58:0505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58:0505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58:0505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58:0505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58:0505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58:0505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58:0505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58:0505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58:0505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58:0505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58:0505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58:0505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58:0505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58:0505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58:0505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58:0505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58:0505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58:0505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58:0505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58:0505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58:0505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58:0505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58:0505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58:0505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58:0505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58:0505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58:0505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58:0505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58:0505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58:0505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58:0505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58:0505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58:0505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58:0505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58:0505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58:0505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58:0505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58:0505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58:0505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58:0505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58:0505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58:050503:4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58:050503:4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58:0505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58:0505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58:0505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58:0505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58:0505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58:050503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58:0505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58:0505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58:0505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58:0505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58:0505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58:0505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58:06020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58:0602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58:0602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58:0602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58:0602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58:0602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58:0602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58:0602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58:0602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58:0602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58:0602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58:0602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58:0602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58:0602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58:0602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58:0602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58:0602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58:0602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58:0602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58:0602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58:0602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58:0602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58:0602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58:0602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58:0602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58:0602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58:0602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58:0602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58:0602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58:0602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58:0602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58:0602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58:0602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58:0602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58:0602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58:0602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58:0602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60:1501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61:0114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61:020717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61:020801:7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61:021002:5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61:021049:5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61:021049:5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61:021060:3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61:021122:4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61:021502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61:0306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61:050601:10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61:050601:10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61:050601:10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61:050601:10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61:050601:10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61:050601:10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61:050601:109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61:0511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61:0524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61:0536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62:020713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62:0314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63:000000:14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63:000000:14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63:000000:14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63:000000:18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63:000000:19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63:000000:19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63:000000:2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63:000000:2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63:000000:2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63:010419:2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63:010419:4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63:020202:4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63:020534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63:040131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63:04014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63:040144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63:040144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63:040144:9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63:040149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63:040256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63:040340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63:0501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63:0501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63:0501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63:050107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63:050314:2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63:050319:2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63:050337:4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63:0504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63:050405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63:050406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63:0504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63:0504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63:050410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63:050410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63:050410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64:011506:7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64:012207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64:013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64:0136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64:020203:8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65:010111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65:010115: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65:010115:2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65:010115:2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65:010115:2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65:010115:2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65:010115:2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65:011314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65:011329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65:011628: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65:0118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65:011805:26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65:011910:6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65:0137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65:0139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65:015559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65:0159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65:01632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65:016405:7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65:017229:5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65:017243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65:017248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65:017638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65:017713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65:017713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65:017713:1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65:017713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66:0708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66:0901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66:1302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69:010324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69:0105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69:030209:5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70:020705:16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70:021602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70:021602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70:0217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70:022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70:0306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70:0309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71:000000:5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21">
            <text:p>874</text:p>
          </table:table-cell>
          <table:table-cell office:value-type="string" table:number-columns-spanned="3" table:number-rows-spanned="1" table:style-name="ce2">
            <text:p>22:72:0902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65A66C5C61290A8A977C6836695B1C23A597C1BC092807EF541AB4923B6F993AA4566BF1915E88E32CC4CAF275DFB14ED139C83EBA61F66CDB375A58045726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7-18T05:58:25Z</meta:creation-date>
    <dc:date>2024-07-18T05:58:26Z</dc:date>
  </office:meta>
</office:document-meta>
</file>